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weight="bold" officeooo:rsid="00059979" officeooo:paragraph-rsid="00059979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weight="bold" officeooo:rsid="00059979" officeooo:paragraph-rsid="00059979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weight="normal" officeooo:rsid="00059979" officeooo:paragraph-rsid="00059979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strana, 4. lipnja 2025.</text:p>
      <text:p text:style-name="P1"/>
      <text:p text:style-name="P2">ODABIR AGENCIJE ZA PROVEDBU VIŠEDNEVNE ŠKOLE U PRIRODI - </text:p>
      <text:p text:style-name="P2">STARA SUŠICA </text:p>
      <text:p text:style-name="P2"/>
      <text:p text:style-name="P2"/>
      <text:p text:style-name="P2">RAZULTATI ODABIRA RODITELJA</text:p>
      <text:p text:style-name="P2"/>
      <text:p text:style-name="P3">Na zajedničkom roditeljskom sastanku učenika 2.d, 2. e i 2. f razreda, održanom 3. <text:s/>lipnja 2025. godine, odabrana je tiristička agencija <text:span text:style-name="T1">Kvarner express</text:span><text:span text:style-name="T2"> za provedbu višednevne škole u prirodi - Stara Sušica (1. - 3. listopada 2025.).</text:span></text:p>
      <text:p text:style-name="P3"><text:span text:style-name="T2"/></text:p>
      <text:p text:style-name="P3"><text:span text:style-name="T2">Učiteljice: Matija Miljak Čaljkušić (2.d), Jelena Kapetanović (2.e), Željana Krželj (2.f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06-05T11:45:18.344000000</dc:date>
    <meta:editing-duration>PT4M25S</meta:editing-duration>
    <meta:editing-cycles>3</meta:editing-cycles>
    <meta:document-statistic meta:table-count="0" meta:image-count="0" meta:object-count="0" meta:page-count="1" meta:paragraph-count="6" meta:word-count="66" meta:character-count="445" meta:non-whitespace-character-count="382"/>
  </office:meta>
</office:document-meta>
</file>